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5000000B5912481B43E22BE56.png" manifest:media-type="image/png"/>
  <manifest:file-entry manifest:full-path="Pictures/10000000000003430000011EECD7156F8F08A2BC.png" manifest:media-type="image/png"/>
  <manifest:file-entry manifest:full-path="Pictures/10000001000009C4000009C43CAF05EA6F7BA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ource Sans Pro" svg:font-family="'Source Sans Pro'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Tabla33" style:family="table">
      <style:table-properties style:width="14.901cm" fo:margin-left="0.624cm" fo:margin-top="0cm" fo:margin-bottom="0cm" table:align="left" style:writing-mode="lr-tb"/>
    </style:style>
    <style:style style:name="Tabla33.A" style:family="table-column">
      <style:table-column-properties style:column-width="7.133cm"/>
    </style:style>
    <style:style style:name="Tabla33.B" style:family="table-column">
      <style:table-column-properties style:column-width="7.768cm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3.B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Source Sans Pro1"/>
    </style:style>
    <style:style style:name="P2" style:family="paragraph" style:parent-style-name="Table_20_Contents">
      <style:paragraph-properties fo:text-align="center" style:justify-single-word="false"/>
      <style:text-properties style:font-name="Source Sans Pro1" fo:font-size="10.5pt" officeooo:paragraph-rsid="01f72b37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1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1" fo:font-size="10.5pt" officeooo:rsid="0200045e" officeooo:paragraph-rsid="0200045e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1" fo:font-size="10.5pt" officeooo:rsid="0217be0c" officeooo:paragraph-rsid="0217be0c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1" fo:font-size="10.5pt" officeooo:rsid="023452ea" officeooo:paragraph-rsid="023452ea" style:font-size-asian="10.5pt" style:font-size-complex="10.5pt"/>
    </style:style>
    <style:style style:name="P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Source Sans Pro1" fo:font-size="10.5pt" officeooo:paragraph-rsid="023bf119" style:font-size-asian="10.5pt" style:font-size-complex="10.5pt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Source Sans Pro1" fo:font-size="10.5pt" officeooo:paragraph-rsid="023bf119" style:font-size-asian="10.5pt" style:font-size-complex="10.5pt"/>
    </style:style>
    <style:style style:name="P9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Source Sans Pro1" fo:font-size="10.5pt" officeooo:paragraph-rsid="023bf119" style:font-size-asian="10.5pt" style:font-name-complex="Calibri3" style:font-size-complex="10.5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5.904cm"/>
        </style:tab-stops>
      </style:paragraph-properties>
      <style:text-properties style:font-name="Source Sans Pro1" fo:font-size="10.5pt" officeooo:paragraph-rsid="023bf119" style:font-size-asian="10.5pt" style:font-name-complex="Calibri3" style:font-size-complex="10.5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Source Sans Pro1" fo:font-size="10.5pt" officeooo:paragraph-rsid="023bf119" style:font-size-asian="10.5pt" style:font-name-complex="Calibri3" style:font-size-complex="10.5pt"/>
    </style:style>
    <style:style style:name="P1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Source Sans Pro1" fo:font-size="10.5pt" officeooo:paragraph-rsid="023bf119" style:font-size-asian="10.5pt" style:font-name-complex="Calibri3" style:font-size-complex="10.5pt"/>
    </style:style>
    <style:style style:name="P13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 fo:hyphenation-ladder-count="no-limit" style:vertical-align="auto"/>
      <style:text-properties style:font-name="Source Sans Pro1" fo:font-size="10.5pt" officeooo:paragraph-rsid="023bf119" style:font-size-asian="10.5pt" style:font-name-complex="NewsGotT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style:paragraph-properties fo:text-align="center" style:justify-single-word="false"/>
      <style:text-properties style:font-name="Source Sans Pro1" fo:font-size="10.5pt" fo:font-weight="bold" officeooo:rsid="00540693" officeooo:paragraph-rsid="01a82429" style:font-size-asian="10.5pt" style:font-weight-asian="bold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font-name="Source Sans Pro1" fo:font-size="10.5pt" fo:font-weight="bold" officeooo:rsid="00540693" officeooo:paragraph-rsid="02278ace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Source Sans Pro1" fo:font-size="10.5pt" style:text-underline-style="solid" style:text-underline-width="auto" style:text-underline-color="font-color" officeooo:paragraph-rsid="023bf119" style:font-size-asian="10.5pt" style:font-name-complex="Calibri3" style:font-size-complex="10.5pt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style:font-name="Source Sans Pro1" fo:font-size="10.5pt" style:text-underline-style="solid" style:text-underline-width="auto" style:text-underline-color="font-color" officeooo:rsid="0205ff44" officeooo:paragraph-rsid="023bf119" style:font-size-asian="10.5pt" style:font-name-complex="Calibri3" style:font-size-complex="10.5pt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able_20_Contents">
      <style:paragraph-properties fo:line-height="200%" fo:text-align="end" style:justify-single-word="false"/>
    </style:style>
    <style:style style:name="P21" style:family="paragraph" style:parent-style-name="Header">
      <style:paragraph-properties fo:break-before="pag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Source Sans Pro1" fo:font-size="10.5pt" fo:font-weight="bold" officeooo:paragraph-rsid="01eb4a38" style:font-name-asian="Times New Roman1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Source Sans Pro1" fo:font-size="10.5pt" officeooo:paragraph-rsid="01eb4a38" style:font-name-asian="Times New Roman1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paragraph-rsid="01f72b37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paragraph-rsid="01f8446f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paragraph-rsid="02030f33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1f5d245" officeooo:paragraph-rsid="01f72b37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1f8446f" officeooo:paragraph-rsid="01f8446f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17be0c" officeooo:paragraph-rsid="0217be0c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3452ea" officeooo:paragraph-rsid="023452ea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08b02" officeooo:paragraph-rsid="02408b02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3fe85" officeooo:paragraph-rsid="0243fe85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61524" officeooo:paragraph-rsid="02461524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bc6ea" officeooo:paragraph-rsid="024bc6ea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bc6ea" officeooo:paragraph-rsid="024f030b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51ea2e" officeooo:paragraph-rsid="0251ea2e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72daa" officeooo:paragraph-rsid="02472daa" fo:background-color="transparent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08b02" officeooo:paragraph-rsid="02408b02" fo:background-color="transparen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rsid="0249c721" officeooo:paragraph-rsid="0249c721" fo:background-color="transparent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Source Sans Pro1" fo:font-size="10.5pt" officeooo:paragraph-rsid="01f72b37" fo:background-color="transparent" style:font-size-asian="10.5pt" style:font-size-complex="10.5pt"/>
    </style:style>
    <style:style style:name="P42" style:family="paragraph" style:parent-style-name="Standard">
      <style:paragraph-properties fo:margin-left="0.501cm" fo:margin-right="0.545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Source Sans Pro1" fo:font-size="10.5pt" fo:language="es" fo:country="ES" officeooo:paragraph-rsid="023bf119" style:font-name-asian="Times New Roman1" style:font-size-asian="10.5pt" style:font-name-complex="NewsGotT1" style:font-size-complex="10.5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NewsGotT" fo:font-size="11pt" fo:font-style="normal" fo:font-weight="normal" officeooo:rsid="0022ef50" officeooo:paragraph-rsid="01eb4a38" fo:background-color="transparent" style:font-name-asian="NewsGotT1" style:font-size-asian="11pt" style:font-style-asian="normal" style:font-weight-asian="normal" style:font-name-complex="NewsGotT1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Source Sans Pro" fo:font-size="10.5pt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Source Sans Pro" fo:font-size="10.5pt" officeooo:rsid="0251ea2e" officeooo:paragraph-rsid="0251ea2e" style:font-size-asian="10.5pt" style:font-size-complex="10.5pt"/>
    </style:style>
    <style:style style:name="P46" style:family="paragraph" style:parent-style-name="Default">
      <style:paragraph-properties fo:text-align="center" style:justify-single-word="false"/>
      <style:text-properties style:use-window-font-color="true" loext:opacity="0%" style:font-name="Source Sans Pro1" fo:font-size="10.5pt" fo:font-weight="bold" officeooo:paragraph-rsid="01f72b37" style:font-size-asian="10.5pt" style:font-weight-asian="bold" style:font-size-complex="10.5pt" style:font-weight-complex="bold"/>
    </style:style>
    <style:style style:name="P47" style:family="paragraph" style:parent-style-name="Default">
      <style:paragraph-properties fo:text-align="center" style:justify-single-word="false"/>
      <style:text-properties style:use-window-font-color="true" loext:opacity="0%" style:font-name="Source Sans Pro1" fo:font-size="10.5pt" fo:font-weight="bold" officeooo:paragraph-rsid="01d2f734" style:font-size-asian="10.5pt" style:font-weight-asian="bold" style:font-size-complex="10.5pt" style:font-weight-complex="bold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Source Sans Pro1" fo:font-size="10.5pt" fo:font-weight="bold" officeooo:paragraph-rsid="01d1cd43" style:font-size-asian="10.5pt" style:font-weight-asian="bold" style:font-size-complex="10.5pt" style:font-weight-complex="bold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Source Sans Pro1" fo:font-size="10.5pt" fo:font-weight="bold" officeooo:rsid="00502530" officeooo:paragraph-rsid="01f72b37" style:font-size-asian="10.5pt" style:font-weight-asian="bold" style:font-size-complex="10.5pt" style:font-weight-complex="bold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Source Sans Pro1" fo:font-size="10.5pt" fo:font-weight="bold" officeooo:rsid="00502530" officeooo:paragraph-rsid="01d1cd43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Source Sans Pro1" fo:font-size="10.5pt" officeooo:paragraph-rsid="01f72b37" style:font-size-asian="10.5pt" style:font-size-complex="10.5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Source Sans Pro1" fo:font-size="10.5pt" officeooo:rsid="0200045e" officeooo:paragraph-rsid="0200045e" style:font-size-asian="10.5pt" style:font-size-complex="10.5pt"/>
    </style:style>
    <style:style style:name="P53" style:family="paragraph" style:parent-style-name="Standard">
      <style:text-properties style:use-window-font-color="true" loext:opacity="0%" fo:font-style="normal" officeooo:rsid="022a2d2c" officeooo:paragraph-rsid="022b0603" style:font-style-asian="normal" style:font-style-complex="normal"/>
    </style:style>
    <style:style style:name="P54" style:family="paragraph" style:parent-style-name="Standard">
      <style:text-properties officeooo:rsid="020b7d55" officeooo:paragraph-rsid="020e41fe"/>
    </style:style>
    <style:style style:name="P55" style:family="paragraph" style:parent-style-name="Standard">
      <style:text-properties officeooo:paragraph-rsid="023bf119"/>
    </style:style>
    <style:style style:name="P56" style:family="paragraph" style:parent-style-name="Default">
      <style:paragraph-properties fo:text-align="center" style:justify-single-word="false"/>
      <style:text-properties officeooo:paragraph-rsid="01a82429"/>
    </style:style>
    <style:style style:name="P57" style:family="paragraph" style:parent-style-name="Default">
      <style:paragraph-properties fo:text-align="center" style:justify-single-word="false"/>
      <style:text-properties officeooo:paragraph-rsid="01a82429"/>
    </style:style>
    <style:style style:name="P58" style:family="paragraph" style:parent-style-name="Default" style:master-page-name="Landscape">
      <style:paragraph-properties fo:text-align="center" style:justify-single-word="false" style:page-number="auto"/>
      <style:text-properties style:font-name="Source Sans Pro1" fo:font-size="10.5pt" officeooo:paragraph-rsid="02278ace" style:font-size-asian="10.5pt" style:font-size-complex="10.5pt"/>
    </style:style>
    <style:style style:name="P59" style:family="paragraph" style:parent-style-name="Default" style:master-page-name="MP0">
      <style:paragraph-properties fo:text-align="center" style:justify-single-word="false" style:page-number="auto" fo:break-before="page"/>
      <style:text-properties fo:color="#000000" loext:opacity="100%" style:font-name="NewsGotT" fo:font-size="11pt" fo:font-style="normal" fo:font-weight="normal" officeooo:rsid="0022ef50" officeooo:paragraph-rsid="01a82429" fo:background-color="transparent" style:font-name-asian="NewsGotT1" style:font-size-asian="11pt" style:font-style-asian="normal" style:font-weight-asian="normal" style:font-name-complex="NewsGotT1" style:font-size-complex="11pt" style:font-weight-complex="normal"/>
    </style:style>
    <style:style style:name="P60" style:family="paragraph" style:parent-style-name="List_20_Paragraph" style:list-style-name="WWNum10">
      <style:paragraph-properties fo:text-align="justify" style:justify-single-word="false"/>
      <style:text-properties style:font-name="Source Sans Pro1" fo:font-size="10.5pt" officeooo:paragraph-rsid="023bf119" style:font-size-asian="10.5pt" style:font-name-complex="Calibri3" style:font-size-complex="10.5pt"/>
    </style:style>
    <style:style style:name="P61" style:family="paragraph" style:parent-style-name="List_20_Paragraph" style:list-style-name="WWNum2">
      <style:paragraph-properties fo:margin-left="2.021cm" fo:margin-right="0cm" fo:text-align="justify" style:justify-single-word="false" fo:text-indent="-0.635cm" style:auto-text-indent="false"/>
      <style:text-properties style:font-name="Source Sans Pro1" fo:font-size="10.5pt" officeooo:paragraph-rsid="023bf119" style:font-size-asian="10.5pt" style:font-name-complex="Calibri3" style:font-size-complex="10.5pt"/>
    </style:style>
    <style:style style:name="P62" style:family="paragraph" style:parent-style-name="List_20_Paragraph" style:list-style-name="WWNum5">
      <style:paragraph-properties fo:margin-left="0.751cm" fo:margin-right="0cm" fo:text-align="justify" style:justify-single-word="false" fo:text-indent="-0.635cm" style:auto-text-indent="false"/>
      <style:text-properties style:font-name="Source Sans Pro1" fo:font-size="10.5pt" officeooo:paragraph-rsid="023bf119" style:font-size-asian="10.5pt" style:font-size-complex="10.5pt"/>
    </style:style>
    <style:style style:name="P63" style:family="paragraph" style:parent-style-name="List_20_Paragraph" style:list-style-name="WWNum6">
      <style:paragraph-properties fo:text-align="justify" style:justify-single-word="false"/>
      <style:text-properties style:font-name="Source Sans Pro1" fo:font-size="10.5pt" officeooo:paragraph-rsid="023bf119" style:font-size-asian="10.5pt" style:font-size-complex="10.5pt"/>
    </style:style>
    <style:style style:name="P64" style:family="paragraph" style:parent-style-name="List_20_Paragraph" style:list-style-name="WWNum6">
      <style:paragraph-properties fo:margin-top="0.423cm" fo:margin-bottom="0.353cm" style:contextual-spacing="true" fo:text-align="justify" style:justify-single-word="false"/>
      <style:text-properties style:font-name="Source Sans Pro1" fo:font-size="10.5pt" officeooo:paragraph-rsid="023bf119" style:font-size-asian="10.5pt" style:font-size-complex="10.5pt"/>
    </style:style>
    <style:style style:name="P65" style:family="paragraph">
      <loext:graphic-properties draw:fill="none"/>
    </style:style>
    <style:style style:name="T1" style:family="text">
      <style:text-properties style:font-name="Source Sans Pro1" fo:font-size="12pt" style:font-size-asian="12pt" style:font-size-complex="12pt"/>
    </style:style>
    <style:style style:name="T2" style:family="text">
      <style:text-properties style:font-name="Source Sans Pro1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7c7c" loext:opacity="100%"/>
    </style:style>
    <style:style style:name="T4" style:family="text">
      <style:text-properties fo:color="#000000" loext:opacity="100%" style:font-name="Source Sans Pro1" fo:font-size="10.5pt" fo:font-weight="bold" officeooo:rsid="00521e58" style:font-name-asian="Arial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00" loext:opacity="100%" fo:font-weight="bold" officeooo:rsid="00521e58" style:font-name-asian="Arial" style:font-weight-asian="bold" style:font-name-complex="Arial" style:font-weight-complex="bold"/>
    </style:style>
    <style:style style:name="T6" style:family="text">
      <style:text-properties fo:color="#000000" loext:opacity="100%" fo:language="es" fo:country="ES" officeooo:rsid="01d74cc5" style:letter-kerning="true" fo:background-color="transparent" loext:char-shading-value="0" style:font-name-asian="Times New Roman1" style:language-asian="zh" style:country-asian="CN" style:font-name-complex="NewsGotT1"/>
    </style:style>
    <style:style style:name="T7" style:family="text">
      <style:text-properties fo:color="#000000" loext:opacity="100%" fo:language="es" fo:country="ES" fo:font-weight="normal" officeooo:rsid="002e77b1" style:letter-kerning="true" style:font-name-asian="Times New Roman1" style:rfc-language-tag-asian="es-ES-u-co-trad" style:language-asian="es" style:country-asian="ES" style:font-weight-asian="normal" style:font-name-complex="Calibri3" style:language-complex="hi" style:country-complex="IN" style:font-weight-complex="normal"/>
    </style:style>
    <style:style style:name="T8" style:family="text">
      <style:text-properties fo:color="#000000" loext:opacity="100%" fo:language="es" fo:country="ES" fo:font-weight="normal" officeooo:rsid="0006ef08" style:letter-kerning="true" style:font-name-asian="Times New Roman1" style:rfc-language-tag-asian="es-ES-u-co-trad" style:language-asian="es" style:country-asian="ES" style:font-weight-asian="normal" style:font-name-complex="Calibri3" style:language-complex="hi" style:country-complex="IN" style:font-weight-complex="normal"/>
    </style:style>
    <style:style style:name="T9" style:family="text">
      <style:text-properties fo:color="#000000" loext:opacity="100%" fo:language="es" fo:country="ES" fo:font-style="italic" fo:font-weight="normal" officeooo:rsid="002e77b1" style:letter-kerning="true" style:font-name-asian="Times New Roman1" style:rfc-language-tag-asian="es-ES-u-co-trad" style:language-asian="es" style:country-asian="ES" style:font-style-asian="italic" style:font-weight-asian="normal" style:font-name-complex="Calibri3" style:language-complex="hi" style:country-complex="I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f72b37" style:font-weight-asian="bold" style:font-weight-complex="bold"/>
    </style:style>
    <style:style style:name="T12" style:family="text">
      <style:text-properties fo:font-weight="bold" style:font-weight-asian="bold" style:font-name-complex="Calibri3"/>
    </style:style>
    <style:style style:name="T13" style:family="text">
      <style:text-properties style:text-outline="false" style:text-line-through-style="none" style:text-line-through-type="none" style:font-name="Source Sans Pro1" fo:font-size="10.5pt" fo:language="es" fo:country="ES" fo:text-shadow="none" style:text-underline-style="none" fo:font-weight="bold" officeooo:rsid="01ffc1fa" style:letter-kerning="false" style:font-size-asian="10.5pt" style:language-asian="zh" style:country-asian="CN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Source Sans Pro1" fo:font-size="10.5pt" fo:language="es" fo:country="ES" fo:text-shadow="none" style:text-underline-style="none" fo:font-weight="bold" officeooo:rsid="021ad99e" style:letter-kerning="false" style:font-size-asian="10.5pt" style:language-asian="zh" style:country-asian="CN" style:font-weight-asian="bold" style:font-size-complex="10.5pt" style:language-complex="hi" style:country-complex="IN" style:font-style-complex="normal" style:font-weight-complex="bold" style:text-overline-style="none" style:text-overline-color="font-color"/>
    </style:style>
    <style:style style:name="T15" style:family="text">
      <style:text-properties officeooo:rsid="01f72b37"/>
    </style:style>
    <style:style style:name="T16" style:family="text">
      <style:text-properties fo:font-style="italic" style:font-style-asian="italic" style:font-name-complex="Calibri3"/>
    </style:style>
    <style:style style:name="T17" style:family="text">
      <style:text-properties fo:font-style="italic" style:font-style-asian="italic" style:font-name-complex="Calibri3" style:font-style-complex="italic"/>
    </style:style>
    <style:style style:name="T18" style:family="text">
      <style:text-properties fo:font-style="italic" officeooo:rsid="0006ef08" style:font-style-asian="italic" style:font-name-complex="Calibri3" style:font-style-complex="italic"/>
    </style:style>
    <style:style style:name="T19" style:family="text">
      <style:text-properties fo:font-style="italic" officeooo:rsid="0006ef08" style:font-style-asian="italic" style:font-name-complex="Calibri3"/>
    </style:style>
    <style:style style:name="T20" style:family="text">
      <style:text-properties fo:font-style="italic" fo:background-color="transparent" loext:char-shading-value="0" style:font-style-asian="italic" style:font-name-complex="Calibri3"/>
    </style:style>
    <style:style style:name="T21" style:family="text">
      <style:text-properties fo:font-style="italic" officeooo:rsid="024b7279" fo:background-color="transparent" loext:char-shading-value="0" style:font-style-asian="italic" style:font-name-complex="Calibri3"/>
    </style:style>
    <style:style style:name="T22" style:family="text">
      <style:text-properties fo:font-style="italic" officeooo:rsid="0006ef08" fo:background-color="transparent" loext:char-shading-value="0" style:font-style-asian="italic" style:font-name-complex="Calibri3"/>
    </style:style>
    <style:style style:name="T23" style:family="text">
      <style:text-properties officeooo:rsid="0210b4c4"/>
    </style:style>
    <style:style style:name="T24" style:family="text">
      <style:text-properties officeooo:rsid="0236770e"/>
    </style:style>
    <style:style style:name="T25" style:family="text">
      <style:text-properties officeooo:rsid="023bf119"/>
    </style:style>
    <style:style style:name="T26" style:family="text">
      <style:text-properties style:font-name-complex="Calibri3"/>
    </style:style>
    <style:style style:name="T27" style:family="text">
      <style:text-properties officeooo:rsid="0006ef08" style:font-name-complex="Calibri3"/>
    </style:style>
    <style:style style:name="T28" style:family="text">
      <style:text-properties officeooo:rsid="0242fb2c" style:font-name-complex="Calibri3"/>
    </style:style>
    <style:style style:name="T29" style:family="text">
      <style:text-properties officeooo:rsid="0006ef08"/>
    </style:style>
    <style:style style:name="T30" style:family="text">
      <style:text-properties officeooo:rsid="0245e48f"/>
    </style:style>
    <style:style style:name="T31" style:family="text">
      <style:text-properties fo:background-color="transparent" loext:char-shading-value="0" style:font-name-complex="Calibri3"/>
    </style:style>
    <style:style style:name="T32" style:family="text">
      <style:text-properties officeooo:rsid="023bf119" fo:background-color="transparent" loext:char-shading-value="0"/>
    </style:style>
    <style:style style:name="T33" style:family="text">
      <style:text-properties officeooo:rsid="01f72b37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.76cm, 0cm, 0.76cm, 0cm)" draw:image-opacity="100%" style:mirror="none" style:run-through="background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43"><text:span text:style-name="Fuente_20_de_20_párrafo_20_predeter."><text:span text:style-name="T13">ANEXO </text:span></text:span><text:span text:style-name="Fuente_20_de_20_párrafo_20_predeter."><text:span text:style-name="T14">III</text:span></text:span></text:p>
      <text:p text:style-name="P22">MODELO DE DESIGNACIÓN DE PERSONAL Y TOMA DE CONOCIMIENTO DE LA FINANCIACIÓN DEL MEFP, EN EL MARCO DEL COMPONENTE 20 “PLAN ESTRATÉGICO DE IMPULSO DE LA FORMACIÓN PROFESIONAL”, DEL PLAN DE RECUPERACIÓN, TRANSFORMACIÓN Y RESILIENCIA.</text:p>
      <text:p text:style-name="P23"/>
      <text:p text:style-name="P7"><text:span text:style-name="T26">La</text:span><text:span text:style-name="T17"> </text:span><text:span text:style-name="T18">Consejería de Desarrollo Educativo y Formación profesional</text:span><text:span text:style-name="T17"> </text:span><text:span text:style-name="T26">gestiona </text:span><text:span text:style-name="T27">recursos</text:span><text:span text:style-name="T26"> que forman parte de la cuantía asignada a la Comunidad Autónoma de </text:span><text:span text:style-name="T27">Andalucía</text:span><text:span text:style-name="T16">, </text:span><text:span text:style-name="T26">mediante el Acuerdo de Consejo de Ministros de fecha </text:span><text:span text:style-name="T28">17</text:span><text:span text:style-name="T26"> de </text:span><text:span text:style-name="T28">mayo</text:span><text:span text:style-name="T26"> de 202</text:span><text:span text:style-name="T28">2</text:span><text:span text:style-name="T16">,</text:span><text:span text:style-name="T26"> para desarrollar las actuaciones vinculadas al </text:span><text:span text:style-name="T12">Plan de Modernización de la Formación Profesional. </text:span></text:p>
      <text:p text:style-name="P12">Las actuaciones vinculadas al Plan de Modernización de la Formación Profesional son las siguientes:</text:p>
      <text:list text:style-name="WWNum10">
        <text:list-item>
          <text:p text:style-name="P60">Conversión de aulas en espacios de tecnología aplicada para el curso 202<text:span text:style-name="T29">2-</text:span>202<text:span text:style-name="T29">3.</text:span></text:p>
        </text:list-item>
      </text:list>
      <text:p text:style-name="P10">A la vista de todo lo anterior:</text:p>
      <text:p text:style-name="P10"/>
      <text:list xml:id="list4270008855" text:style-name="WWNum5">
        <text:list-item>
          <text:p text:style-name="P62"><text:span text:style-name="T16">D./ Dña. (nombre y apellidos), con DNI/NIE (número), en calidad de </text:span><text:span text:style-name="T19">director/a</text:span><text:span text:style-name="T16"> </text:span><text:span text:style-name="T19">del centro</text:span><text:span text:style-name="T16"> (denominación de</text:span><text:span text:style-name="T19">l centro</text:span><text:span text:style-name="T16">), </text:span><text:span text:style-name="T19">con código (código del centro), </text:span><text:span text:style-name="T16">RESUELVE:</text:span></text:p>
        </text:list-item>
      </text:list>
      <text:p text:style-name="P8"><text:span text:style-name="T12">Designar</text:span><text:span text:style-name="T26"> a D. /Dña. &lt;&lt;</text:span><text:span text:style-name="T16">nombre y apellidos&gt;&gt;</text:span><text:span text:style-name="T26">, con DNI/NIE: &lt;&lt;</text:span><text:span text:style-name="T16">nº de DNI/NIE&gt;&gt;</text:span><text:span text:style-name="T26">, en calidad de </text:span><text:span text:style-name="T16">personal responsable en la conversión de aulas en espacios de tecnología aplicada en Formación Profesional</text:span><text:span text:style-name="T26">, para la ejecución de las tareas dentro de la actuación mencionada, <text:s/>desd</text:span><text:span text:style-name="T31">e</text:span><text:span text:style-name="T20"> </text:span><text:span text:style-name="T21">27/03/</text:span><text:span text:style-name="T22">2023</text:span><text:span text:style-name="T31"> has</text:span><text:span text:style-name="T26">ta la fecha </text:span><text:span text:style-name="T27">31</text:span><text:span text:style-name="T16">/</text:span><text:span text:style-name="T19">12</text:span><text:span text:style-name="T16">/</text:span><text:span text:style-name="T19">2023</text:span><text:span text:style-name="T16">,</text:span><text:span text:style-name="T26"> encomendándole las funciones relativas a:</text:span></text:p>
      <text:p text:style-name="P8"/>
      <text:list text:style-name="WWNum2">
        <text:list-item>
          <text:p text:style-name="P61">Dinamizar e impulsar la implantación y puesta en marcha la conversión en aula ATECA en su centro docente.</text:p>
        </text:list-item>
        <text:list-item>
          <text:p text:style-name="P61">Asistir a cuantas sesiones formativas e informativas propuestas por la Dirección General de Formación Profesional.</text:p>
        </text:list-item>
        <text:list-item>
          <text:p text:style-name="P61">Colaborar con el equipo directivo en la justificación técnico y económica de las acciones vinculadas a las aulas ATECA.</text:p>
        </text:list-item>
        <text:list-item>
          <text:p text:style-name="P61">Colaborar con el equipo directivo en la recogida de datos e indicadores necesarios para la evaluación del proyecto.</text:p>
        </text:list-item>
        <text:list-item>
          <text:p text:style-name="P61">Apoyar y colaborar con el equipo directivo en la realización del proyecto, respetando las condiciones, plazos establecidos y cuantía en su aprobación, así como la elaboración y presentación de las memorias e informes preceptivos establecidos en las Instrucciones relativas a la justificación económica y técnica del Plan de Modernización de la Formación Profesional, que se ejecuta a través del reparto de créditos de Acuerdo de Consejo de Ministros de fecha <text:span text:style-name="T29">8</text:span> de <text:span text:style-name="T29">junio</text:span> de 2021, <text:s/>o aquellos otros que por parte de la Dirección General de Formación Profesional se le pudieran reclamar.</text:p>
          <text:p text:style-name="P61"/>
        </text:list-item>
      </text:list>
      <text:list xml:id="list85852360470009" text:continue-list="list4270008855" text:style-name="WWNum5">
        <text:list-item>
          <text:p text:style-name="P62"><text:span text:style-name="T26">D. / Dña. &lt;&lt;</text:span><text:span text:style-name="T16">nombre y apellidos&gt;&gt;</text:span><text:span text:style-name="T26">, con DNI/NIE &lt;&lt;</text:span><text:span text:style-name="T16">número&gt;&gt;</text:span><text:span text:style-name="T26">, personal funcionario de carrera/ personal funcionario interino/ personal laboral </text:span><text:span text:style-name="T16">(se seleccionará la opción correspondiente, eliminando las que no sean de aplicación)</text:span><text:span text:style-name="T26">, &lt;&lt;</text:span><text:span text:style-name="T16">cargo&gt;&gt;</text:span><text:span text:style-name="T26"> dentro de &lt;&lt;</text:span><text:span text:style-name="T16">denominación de entidad&gt;&gt; HACE CONSTAR que ha sido informado de que:</text:span></text:p>
        </text:list-item>
      </text:list>
      <text:p text:style-name="P9"/>
      <text:list text:style-name="WWNum6">
        <text:list-item>
          <text:p text:style-name="P63"><text:soft-page-break/><text:span text:style-name="T26">La </text:span><text:span text:style-name="T19">Consejería de Desarrollo Educativo y Formación Profesional</text:span><text:span text:style-name="T26"> gestiona recursos del MEFP transferidos a la Comunidad Autónoma mediante</text:span><text:span text:style-name="T16"> </text:span><text:span text:style-name="T26">ACM de fecha </text:span><text:span text:style-name="T28">17/05</text:span><text:span text:style-name="T26">/202</text:span><text:span text:style-name="T28">2</text:span><text:span text:style-name="T26">, para realizar actuaciones vinculadas al </text:span><text:span text:style-name="T12">Plan de Modernización de la Formación Profesional.</text:span></text:p>
        </text:list-item>
        <text:list-item>
          <text:p text:style-name="P63"><text:span text:style-name="T26">Con los créditos transferidos por el MEFP se van a financiar, entre otros, </text:span><text:span text:style-name="T27">las indemnizaciones por razón del servicio del personal </text:span><text:span text:style-name="T26">que participa en la ejecución de la actuación </text:span><text:span text:style-name="T6">Conversión de aulas en espacios de tecnología aplicada</text:span><text:span text:style-name="T26">.</text:span></text:p>
        </text:list-item>
        <text:list-item>
          <text:p text:style-name="P64"><text:span text:style-name="T26">Los gastos de personal correspondientes a mis tareas desempeñadas dentro de la actuación descrita, en calidad de </text:span><text:span text:style-name="T19">responsable</text:span><text:span text:style-name="T26">, son financiados por el MEFP y por la Unión Europea – NextGenerationEU en el marco del componente 20 “Plan estratégico de impulso de la Formación Profesional”, del Plan de Recuperación, Transformación y Resiliencia.</text:span></text:p>
        </text:list-item>
      </text:list>
      <text:p text:style-name="P13"><text:span text:style-name="Fuente_20_de_20_párrafo_20_predeter."><text:span text:style-name="T7">En &lt;&lt;</text:span></text:span><text:span text:style-name="Fuente_20_de_20_párrafo_20_predeter."><text:span text:style-name="T9">localidad&gt;&gt;</text:span></text:span><text:span text:style-name="Fuente_20_de_20_párrafo_20_predeter."><text:span text:style-name="T7"> </text:span></text:span><text:span text:style-name="Fuente_20_de_20_párrafo_20_predeter."><text:span text:style-name="T8">a fecha de la firma electrónica.</text:span></text:span></text:p>
      <text:p text:style-name="P42"><text:span text:style-name="Fuente_20_de_20_párrafo_20_predeter."/></text:p>
      <text:p text:style-name="P42"><text:span text:style-name="Fuente_20_de_20_párrafo_20_predeter."/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7">El/la director/a</text:p>
            <text:p text:style-name="P16"/>
            <text:p text:style-name="P11"/>
            <text:p text:style-name="P11"/>
          </table:table-cell>
          <table:table-cell table:style-name="Tabla33.B1" office:value-type="string">
            <text:p text:style-name="P16">El/la funcionario/a - trabajador/a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ource Sans Pro" svg:font-family="'Source Sans Pro'"/>
    <style:font-face style:name="Source Sans Pro1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ewsGotT1" fo:font-family="NewsGotT" style:font-family-generic="system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color="#000000" loext:opacity="100%" style:font-name="Calibri2" fo:font-family="Calibri" style:font-family-generic="swiss" style:font-pitch="variable" fo:font-weight="bold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color="#005d5d" loext:opacity="100%" style:font-name="NewsGotT1" fo:font-family="NewsGotT" style:font-family-generic="system" style:font-pitch="variable" fo:font-size="16pt" fo:font-weight="bold" style:font-name-asian="NewsGotT1" style:font-family-asian="NewsGotT" style:font-family-generic-asian="system" style:font-pitch-asian="variable" style:font-size-asian="16pt" style:font-weight-asian="bold" style:font-name-complex="NewsGotT1" style:font-family-complex="NewsGotT" style:font-family-generic-complex="system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line-height="115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color="#005d5d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2" fo:font-family="Calibri" style:font-family-generic="swiss" style:font-pitch="variable" fo:font-size="11pt" style:letter-kerning="false" style:font-name-asian="Calibri2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name-asian="Calibri3" style:font-family-asian="Calibri" style:font-family-generic-asian="system" style:font-pitch-asian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Numbering_20_Symbols" style:display-name="Numbering Symbols" style:family="text">
      <style:text-properties style:use-window-font-color="true" loext:opacity="0%" style:font-name="Source Sans Pro1" fo:font-family="'Source Sans Pro'" style:font-family-generic="swiss" style:font-pitch="variable" fo:font-size="10.5pt" style:font-size-asian="9.14999961853027pt" style:font-size-complex="10.5pt"/>
    </style:style>
    <style:style style:name="ListLabel_20_10" style:display-name="ListLabel 10" style:family="text">
      <style:text-properties fo:color="#000000" loext:opacity="100%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 style:font-size-complex="9pt"/>
    </style:style>
    <style:style style:name="ListLabel_20_11" style:display-name="ListLabel 11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fo:font-size="12pt" fo:font-weight="normal" style:font-name-asian="Noto Sans Symbols" style:font-family-asian="'Noto Sans Symbols'" style:font-family-generic-asian="system" style:font-pitch-asian="variable" style:font-size-asian="12pt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loext:opacity="100%" fo:font-size="9pt" style:font-size-asian="9pt" style:font-size-complex="9pt"/>
    </style:style>
    <style:style style:name="ListLabel_20_66" style:display-name="ListLabel 66" style:family="text">
      <style:text-properties fo:color="#000000" loext:opacity="100%" fo:font-size="9pt" style:font-size-asian="9pt" style:font-size-complex="9pt"/>
    </style:style>
    <style:style style:name="ListLabel_20_67" style:display-name="ListLabel 67" style:family="text">
      <style:text-properties fo:color="#000000" loext:opacity="100%" fo:font-size="9pt" style:font-size-asian="9pt" style:font-size-complex="9pt"/>
    </style:style>
    <style:style style:name="ListLabel_20_68" style:display-name="ListLabel 68" style:family="text">
      <style:text-properties fo:color="#000000" loext:opacity="100%" fo:font-size="9pt" style:font-size-asian="9pt" style:font-size-complex="9pt"/>
    </style:style>
    <style:style style:name="ListLabel_20_69" style:display-name="ListLabel 69" style:family="text">
      <style:text-properties fo:color="#000000" loext:opacity="100%" fo:font-size="9pt" style:font-size-asian="9pt" style:font-size-complex="9pt"/>
    </style:style>
    <style:style style:name="ListLabel_20_70" style:display-name="ListLabel 70" style:family="text">
      <style:text-properties fo:color="#000000" loext:opacity="100%" fo:font-size="9pt" style:font-size-asian="9pt" style:font-size-complex="9pt"/>
    </style:style>
    <style:style style:name="ListLabel_20_71" style:display-name="ListLabel 71" style:family="text">
      <style:text-properties fo:color="#000000" loext:opacity="100%" fo:font-size="9pt" style:font-size-asian="9pt" style:font-size-complex="9pt"/>
    </style:style>
    <style:style style:name="ListLabel_20_72" style:display-name="ListLabel 72" style:family="text">
      <style:text-properties fo:color="#000000" loext:opacity="100%" fo:font-size="9pt" style:font-size-asian="9pt" style:font-size-complex="9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comentario_20_Car1" style:display-name="Texto comentario Car1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 style:font-size-complex="9pt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fo:color="#000000" loext:opacity="100%" fo:font-size="9pt" style:font-size-asian="9pt" style:font-size-complex="9pt"/>
    </style:style>
    <style:style style:name="WW_5f_CharLFO2LVL3" style:display-name="WW_CharLFO2LVL3" style:family="text">
      <style:text-properties fo:color="#000000" loext:opacity="100%" fo:font-size="9pt" style:font-size-asian="9pt" style:font-size-complex="9pt"/>
    </style:style>
    <style:style style:name="WW_5f_CharLFO2LVL4" style:display-name="WW_CharLFO2LVL4" style:family="text">
      <style:text-properties fo:color="#000000" loext:opacity="100%" fo:font-size="9pt" style:font-size-asian="9pt" style:font-size-complex="9pt"/>
    </style:style>
    <style:style style:name="WW_5f_CharLFO2LVL5" style:display-name="WW_CharLFO2LVL5" style:family="text">
      <style:text-properties fo:color="#000000" loext:opacity="100%" fo:font-size="9pt" style:font-size-asian="9pt" style:font-size-complex="9pt"/>
    </style:style>
    <style:style style:name="WW_5f_CharLFO2LVL6" style:display-name="WW_CharLFO2LVL6" style:family="text">
      <style:text-properties fo:color="#000000" loext:opacity="100%" fo:font-size="9pt" style:font-size-asian="9pt" style:font-size-complex="9pt"/>
    </style:style>
    <style:style style:name="WW_5f_CharLFO2LVL7" style:display-name="WW_CharLFO2LVL7" style:family="text">
      <style:text-properties fo:color="#000000" loext:opacity="100%" fo:font-size="9pt" style:font-size-asian="9pt" style:font-size-complex="9pt"/>
    </style:style>
    <style:style style:name="WW_5f_CharLFO2LVL8" style:display-name="WW_CharLFO2LVL8" style:family="text">
      <style:text-properties fo:color="#000000" loext:opacity="100%" fo:font-size="9pt" style:font-size-asian="9pt" style:font-size-complex="9pt"/>
    </style:style>
    <style:style style:name="WW_5f_CharLFO2LVL9" style:display-name="WW_CharLFO2LVL9" style:family="text">
      <style:text-properties fo:color="#000000" loext:opacity="100%" fo:font-size="9pt" style:font-size-asian="9pt" style:font-size-complex="9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use-window-font-color="true" loext:opacity="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8.75pt" style:font-name-complex="OpenSymbol" style:font-family-complex="OpenSymbol" style:font-family-generic-complex="system" style:font-charset-complex="x-symbol" style:font-size-complex="10pt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use-window-font-color="true" loext:opacity="0%" style:font-name="NewsGotT1" fo:font-family="NewsGotT" style:font-family-generic="system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fo:color="#000000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3" style:font-family-complex="Calibri" style:font-family-generic-complex="system" style:font-pitch-complex="variable" style:font-size-complex="12pt" style:font-style-complex="normal" style:font-weight-complex="normal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21" style:display-name="ListLabel 21" style:family="text">
      <style:text-properties fo:font-style="italic" style:font-style-asian="italic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4"/>
      </text:list-level-style-bullet>
      <text:list-level-style-bullet text:level="2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4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ource Sans Pro1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line-height="200%" fo:text-align="end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loext:graphic-properties draw:fill="none"/>
    </style:style>
    <style:style style:name="MP6" style:family="paragraph" style:parent-style-name="Header">
      <style:paragraph-properties fo:break-before="page"/>
    </style:style>
    <style:style style:name="MT1" style:family="text">
      <style:text-properties style:font-name="Source Sans Pro1" fo:font-size="12pt" style:font-size-asian="12pt" style:font-size-complex="12pt"/>
    </style:style>
    <style:style style:name="MT2" style:family="text">
      <style:text-properties fo:color="#007c7c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luminance="0%" draw:contrast="0%" fo:clip="rect(0.76cm, 0cm, 0.76cm, 0cm)" draw:image-opacity="100%" style:mirror="none" style:run-through="background"/>
    </style:style>
    <style:style style:name="Mgr3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6" text:anchor-type="paragraph" svg:x="-0.448cm" svg:y="-0.998cm" svg:width="18.837cm" svg:height="2.879cm" draw:z-index="1"><draw:image xlink:href="Pictures/10000000000004D5000000B5912481B43E22BE56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MP0" style:page-layout-name="Mpm2" draw:style-name="Mdp1">
      <style:header>
        <text:p text:style-name="Encabezado"><draw:frame draw:style-name="Mfr1" draw:name="Imagen2" text:anchor-type="paragraph" svg:x="0.894cm" svg:y="-0.538cm" svg:width="22.782cm" svg:height="2.879cm" draw:z-index="3"><draw:image xlink:href="Pictures/10000000000004D5000000B5912481B43E22BE56.png" xlink:type="simple" xlink:show="embed" xlink:actuate="onLoad" draw:mime-type="image/png"/></draw:frame><text:s/></text:p>
        <text:p text:style-name="MP2"/>
        <text:p text:style-name="MP2"/>
        <text:p text:style-name="MP3"/>
      </style:header>
      <style:footer>
        <text:p text:style-name="MP4"><draw:frame draw:style-name="Mfr1" draw:name="Imagen1" text:anchor-type="paragraph" svg:x="-0.9cm" svg:y="3.304cm" svg:width="18.837cm" svg:height="2.879cm" draw:z-index="2"><draw:image xlink:href="Pictures/10000000000004D5000000B5912481B43E22BE56.png" xlink:type="simple" xlink:show="embed" xlink:actuate="onLoad" draw:mime-type="image/png"/></draw:frame><text:span text:style-name="Fuente_20_de_20_párrafo_20_predeter."><text:span text:style-name="MT1"><text:page-number text:select-page="current">1</text:page-number></text:span></text:span></text:p>
      </style:footer>
    </style:master-page>
    <style:master-page style:name="MP1" style:page-layout-name="Mpm3" draw:style-name="Mdp1">
      <style:header>
        <text:p text:style-name="Encabezado"><draw:g text:anchor-type="paragraph" draw:z-index="0" draw:name="Grupo 47" draw:style-name="Mgr1"><draw:frame draw:name="Imagen2" draw:style-name="Mgr2" draw:text-style-name="MP5" svg:width="8.205cm" svg:height="1.863cm" svg:x="3.515cm" svg:y="-0.531cm"><draw:image xlink:href="Pictures/10000000000003430000011EECD7156F8F08A2BC.png" xlink:type="simple" xlink:show="embed" xlink:actuate="onLoad" draw:mime-type="image/png"><text:p/></draw:image></draw:frame><draw:frame draw:name="Imagen3" draw:style-name="Mgr3" draw:text-style-name="MP5" svg:width="2.932cm" svg:height="2.671cm" svg:x="16.804cm" svg:y="-0.797cm"><draw:image xlink:href="Pictures/10000001000009C4000009C43CAF05EA6F7BAA1F.png" xlink:type="simple" xlink:show="embed" xlink:actuate="onLoad" draw:mime-type="image/png"><text:p/></draw:image></draw:frame></draw:g></text:p>
      </style:header>
      <style:footer>
        <text:p text:style-name="MP4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MP6"><draw:frame draw:style-name="Mfr1" draw:name="Imagen5" text:anchor-type="paragraph" svg:x="3.561cm" svg:y="-0.605cm" svg:width="18.837cm" svg:height="2.879cm" draw:z-index="0"><draw:image xlink:href="Pictures/10000000000004D5000000B5912481B43E22BE56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RESOLUCIÓN DE LA DIRECCIÓN GENERAL DE EVALUACIÓN Y COOPERACIÓN TERRITORIAL POR LA QUE SE DA APLICACIÓN A LO ESTABLECIDO EN EL  ANEXO DE 19 DE JULIO DE 2011 AL CONVENIO DE COLABORACIÓN DE 3 DE JULIO DE 2009, ENTRE EL MINISTERIO DE EDUCACIÓN Y LA CONSEJERÍ</dc:title>
    <meta:creation-date>2021-08-02T11:42:00</meta:creation-date>
    <meta:editing-cycles>201</meta:editing-cycles>
    <meta:editing-duration>P1DT2H13M16S</meta:editing-duration>
    <dc:date>2023-04-13T08:58:48.438000000</dc:date>
    <meta:initial-creator>mariaj.rodriguez</meta:initial-creator>
    <meta:print-date>2021-12-22T08:00:48.458000000</meta:print-date>
    <meta:document-statistic meta:table-count="1" meta:image-count="4" meta:object-count="0" meta:page-count="2" meta:paragraph-count="26" meta:word-count="552" meta:character-count="3578" meta:non-whitespace-character-count="3057"/>
  </office:meta>
</office:document-meta>
</file>